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font-name-complex="Calibri1"/>
    </style:style>
    <style:style style:name="P6" style:family="paragraph" style:parent-style-name="List_20_Paragraph" style:list-style-name="WWNum9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 style:list-style-name="WWNum10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333333"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O PRZETWARZANIU DANYCH OSOBOWYCH <text:s/>– informacja dla beneficjentów Zakładowego Funduszu Świadczeń Socjalnych (ZFŚS)</text:p>
      <text:p text:style-name="P1"/>
      <text:p text:style-name="P5">Na podstawie art. 13 Rozporządzenia Parlamentu Europejskiego i Rady (UE) 2016/679 z dnia 27 kwietnia 2016 r. w sprawie ochrony osób fizycznych w związku z przetwarzaniem danych osobowych i w sprawie swobodnego przepływu takich danych oraz uchylenia dyrektywy 95/46/WE (ogólne rozporządzenie o ochronie danych), publ. Dz. Urz. UE L Nr 119, s. 1 informujemy, iż: </text:p>
      <text:list xml:id="list5458067378297143001" text:style-name="WWNum9">
        <text:list-item>
          <text:p text:style-name="P6">Administratorem Twoich danych osobowych jest Szkoła Podstawowa nr 1 im. gen. Józefa Bema w Sulechowie</text:p>
        </text:list-item>
        <text:list-item>
          <text:p text:style-name="P6"><text:s/>Dyrektor Szkoły powołał Inspektora Ochrony Danych. Dane kontaktowe Inspektora Ochrony Danych: <text:s/>inspektor@cbi24.pl. </text:p>
        </text:list-item>
        <text:list-item>
          <text:p text:style-name="P7">Twoje dane osobowe są przetwarzane (w tym są zbierane) przez Szkołę Podstawową nr 1 im. gen. Józefa Bema w Sulechowie. wyłącznie w celu: </text:p>
        </text:list-item>
      </text:list>
      <text:p text:style-name="P3">a) przyznania świadczenia socjalnego, </text:p>
      <text:p text:style-name="P3">b) dochodzenia ewentualnych roszczeń, </text:p>
      <text:p text:style-name="P3">c) realizacji celów rachunkowych, </text:p>
      <text:p text:style-name="P3">d) realizacji celów podatkowych. </text:p>
      <text:list xml:id="list30783612" text:continue-numbering="true" text:style-name="WWNum9">
        <text:list-item>
          <text:p text:style-name="P6">Podstawa prawna przetwarzania Twoich danych osobowych: art. 6 ust. 1 lit. c) RODO, a także <text:line-break/>art. 9 ust. 2 lit b) RODO (zgodnie z którego treścią dopuszcza się przetwarzanie danych osobowych jeśli jest to niezbędne do wypełnienia obowiązku prawnego ciążącego na administratorze lub wykonywania szczególnych praw przez administratora lub osobę, której dane dotyczą, w dziedzinie prawa pracy, zabezpieczenia społecznego i ochrony socjalnej) w zw. z Ustawą z dnia 04 marca <text:line-break/>1994 r. o zakładowym funduszu świadczeń socjalnych <text:bookmark text:name="_GoBack"/><text:s/>oraz Regulaminem Zakładowego Funduszu Świadczeń Socjalnych.</text:p>
        </text:list-item>
      </text:list>
      <text:p text:style-name="P3">W zakresie wykraczającym poza wymagania ustawy - zgodnie z podstawą art. 6 ust. 1 lit. a) oraz art. 9 ust. 2 lit. a) RODO - dobrowolna zgoda.<text:span text:style-name="T1"> </text:span></text:p>
      <text:list xml:id="list30770848" text:continue-numbering="true" text:style-name="WWNum9">
        <text:list-item>
          <text:p text:style-name="P6">Podanie danych osobowych wymaganych na podstawie przesłanek z art. 6 ust. 1 lit. c) RODO, a także art. 9 ust. 2 lit b) RODO jest wymagane w celu uzyskania świadczenia z Zakładowego Funduszu Świadczeń Socjalnych, natomiast podanie danych na podstawie art. 6 ust. 1 lit. a) oraz art. 9 ust. 2 lit. a) RODO jest dobrowolne.</text:p>
        </text:list-item>
        <text:list-item>
          <text:p text:style-name="P6">Twoje dane osobowe mogą być przekazywane następującym kategoriom odbiorców: </text:p>
        </text:list-item>
      </text:list>
      <text:list xml:id="list1472460826139992791" text:style-name="WWNum10">
        <text:list-item>
          <text:p text:style-name="P9">podmiotom uprawnionym na podstawie przepisów prawa, </text:p>
        </text:list-item>
        <text:list-item>
          <text:p text:style-name="P9">podmiotom współpracującym w zakresie realizacji świadczeń niezbędnych dla realizacji przedmiotowego procesu i zarządzania naszym podmiotem, a zwłaszcza dostawcom usług: księgowych, prawnych, doradczych oraz wspierających dochodzeniu należnych roszczeń - <text:s/>w przypadku ich wystąpienia (w szczególności kancelariom prawnym, firmom windykacyjnym), archiwizacyjnych, związanych z utylizacją dokumentacji oraz innych nośników zawierających dane osobowe, </text:p>
        </text:list-item>
        <text:list-item>
          <text:p text:style-name="P9">osobom upoważnionym przez Administratora Danych, w tym naszym pracownikom <text:s/>i współpracownikom, którzy muszą mieć dostęp do danych, aby wykonywać swoje obowiązki, </text:p>
        </text:list-item>
      </text:list>
      <text:list xml:id="list30793241" text:continue-list="list30770848" text:style-name="WWNum9">
        <text:list-item>
          <text:p text:style-name="P6">Twoje dane osobowe będą przechowywane przez okres wymagany przepisami prawa, z zastrzeżeniem że w celu dochodzenie roszczeń przetwarzane będą przez okres przedawnienia roszczeń wynikający z przepisów ustawy Kodeks cywilny. Wszelkie dane przetwarzane na potrzeby rachunkowości oraz ze względów podatkowych przetwarzamy przez 5 lat liczonych od końca roku kalendarzowego, w którym powstał obowiązek podatkowy. Po upływie wyżej wymienionych okresów Twoje dane są usuwane. </text:p>
        </text:list-item>
        <text:list-item>
          <text:p text:style-name="P6">Przysługuje Pani/Panu prawo do:</text:p>
        </text:list-item>
      </text:list>
      <text:list xml:id="list5626440968752991883" text:style-name="WWNum11">
        <text:list-item>
          <text:p text:style-name="P8">żądania od Administratora dostępu do danych osobowych dotyczących osoby, której dane dotyczą, ich sprostowania, usunięcia lub ograniczenia przetwarzania lub o prawie do wniesienia sprzeciwu wobec przetwarzania;</text:p>
        </text:list-item>
        <text:list-item>
          <text:p text:style-name="P8">jeżeli przetwarzanie odbywa się na podstawie art. 6 ust. 1 lit. a) lub art. 9 ust. 2 lit. a) - przysługuje prawo do cofnięcia zgody w dowolnym momencie bez wpływu na zgodność z prawem przetwarzania, którego dokonano na podstawie zgody przed jej cofnięciem;</text:p>
        </text:list-item>
        <text:list-item>
          <text:p text:style-name="P8">prawo wniesienia skargi do Prezesa Urzędu Ochrony Danych Osobowych (ul. Stawki 2, <text:line-break/>00-193 Warszawa).</text:p>
        </text:list-item>
      </text:list>
      <text:list xml:id="list30780534" text:continue-list="list30793241" text:style-name="WWNum9">
        <text:list-item>
          <text:p text:style-name="P6"><text:s/>Twoje dane osobowe nie podlegają zautomatyzowanemu podejmowaniu decyzji, w tym profilowaniu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language-asian="zh" style:country-asian="C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zh" style:country-asian="CN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zh" style:country-asian="CN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4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6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dc:creator>Aleksandra Galanty-Kowalska</dc:creator>
    <meta:editing-cycles>8</meta:editing-cycles>
    <meta:print-date>2019-02-14T08:59:00</meta:print-date>
    <meta:creation-date>2019-02-14T10:49:00</meta:creation-date>
    <dc:date>2019-04-16T10:57:51.30</dc:date>
    <meta:editing-duration>PT2M39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562" meta:character-count="3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